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215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1.875in"/>
    </style:style>
    <style:style style:name="Table1.B" style:family="table-column">
      <style:table-column-properties style:column-width="8.2465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dddddd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5a93b" officeooo:paragraph-rsid="0005a93b"/>
    </style:style>
    <style:style style:name="P2" style:family="paragraph" style:parent-style-name="Standard">
      <style:paragraph-properties fo:margin-top="0.0398in" fo:margin-bottom="0.0398in" style:contextual-spacing="false" fo:text-align="start" style:justify-single-word="false"/>
      <style:text-properties officeooo:paragraph-rsid="0006de3d"/>
    </style:style>
    <style:style style:name="P3" style:family="paragraph" style:parent-style-name="Table_20_Contents">
      <style:paragraph-properties fo:text-align="center" style:justify-single-word="false"/>
      <style:text-properties officeooo:paragraph-rsid="0005a93b"/>
    </style:style>
    <style:style style:name="P4" style:family="paragraph" style:parent-style-name="Table_20_Contents">
      <style:paragraph-properties fo:text-align="center" style:justify-single-word="false"/>
      <style:text-properties officeooo:rsid="0005a93b" officeooo:paragraph-rsid="0005a93b"/>
    </style:style>
    <style:style style:name="P5" style:family="paragraph" style:parent-style-name="Table_20_Contents">
      <style:paragraph-properties fo:text-align="center" style:justify-single-word="false"/>
      <style:text-properties officeooo:rsid="0005a93b" officeooo:paragraph-rsid="0006de3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5a93b" officeooo:paragraph-rsid="0005a93b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6de3d" officeooo:paragraph-rsid="0005a93b"/>
    </style:style>
    <style:style style:name="P9" style:family="paragraph" style:parent-style-name="Table_20_Contents">
      <style:paragraph-properties fo:text-align="center" style:justify-single-word="false"/>
      <style:text-properties officeooo:rsid="00075d1d" officeooo:paragraph-rsid="00075d1d"/>
    </style:style>
    <style:style style:name="P10" style:family="paragraph" style:parent-style-name="Standard">
      <style:paragraph-properties fo:text-align="start" style:justify-single-word="false"/>
      <style:text-properties officeooo:paragraph-rsid="00067191"/>
    </style:style>
    <style:style style:name="P11" style:family="paragraph" style:parent-style-name="Standard">
      <style:paragraph-properties fo:text-align="start" style:justify-single-word="false"/>
      <style:text-properties officeooo:rsid="000a5835" officeooo:paragraph-rsid="000a5835"/>
    </style:style>
    <style:style style:name="T1" style:family="text">
      <style:text-properties officeooo:rsid="0005a93b"/>
    </style:style>
    <style:style style:name="T2" style:family="text">
      <style:text-properties fo:font-size="14pt" officeooo:rsid="0005a93b" style:font-size-asian="14pt" style:font-size-complex="14pt"/>
    </style:style>
    <style:style style:name="T3" style:family="text">
      <style:text-properties fo:font-size="14pt" officeooo:rsid="00067191" style:font-size-asian="14pt" style:font-size-complex="14pt"/>
    </style:style>
    <style:style style:name="T4" style:family="text">
      <style:text-properties fo:font-size="14pt" officeooo:rsid="0006de3d" style:font-size-asian="14pt" style:font-size-complex="14pt"/>
    </style:style>
    <style:style style:name="T5" style:family="text">
      <style:text-properties fo:font-size="14pt" fo:font-weight="bold" officeooo:rsid="0006719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5a93b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0067191" style:font-size-asian="14pt" style:font-weight-asian="normal" style:font-size-complex="14pt" style:font-weight-complex="normal"/>
    </style:style>
    <style:style style:name="T8" style:family="text">
      <style:text-properties officeooo:rsid="0006de3d"/>
    </style:style>
    <style:style style:name="T9" style:family="text">
      <style:text-properties officeooo:rsid="000a5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Template for public f</text:span><text:span text:style-name="T6">eedback </text:span><text:span text:style-name="T5">about “Toward a PEC use-case suite”:</text:span><text:span text:style-name="T7"> </text:span><text:a xlink:type="simple" xlink:href="https://csrc.nist.gov/Projects/pec/suite" text:style-name="Internet_20_link" text:visited-style-name="Visited_20_Internet_20_Link"><text:span text:style-name="T7">https://csrc.nist.gov/Projects/pec/suite</text:span></text:a><text:span text:style-name="T7"> </text:span></text:p>
      <text:p text:style-name="P2"><text:span text:style-name="T2">Please send </text:span><text:span text:style-name="T4">public comments </text:span><text:span text:style-name="T2">to </text:span><text:a xlink:type="simple" xlink:href="mailto:pec-suite@nist.gov" text:style-name="Internet_20_link" text:visited-style-name="Visited_20_Internet_20_Link"><text:span text:style-name="T2">pec-suite@nist.gov</text:span></text:a><text:span text:style-name="T2"> by March 22, </text:span><text:span text:style-name="T4">2021</text:span><text:span text:style-name="T2">. </text:span><text:span text:style-name="T3">The use of this template is not required.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Suggested topics</text:p>
          </table:table-cell>
          <table:table-cell table:style-name="Table1.B1" office:value-type="string">
            <text:p text:style-name="P6">Comments</text:p>
          </table:table-cell>
        </table:table-row>
        <table:table-row>
          <table:table-cell table:style-name="Table1.A7" office:value-type="string">
            <text:p text:style-name="P8">Overall comments about the idea of developing a PEC use-case suite</text:p>
          </table:table-cell>
          <table:table-cell table:style-name="Table1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1.A7" office:value-type="string">
            <text:p text:style-name="P5">Use-case content</text:p>
            <text:p text:style-name="P5">(section 4.2)</text:p>
          </table:table-cell>
          <table:table-cell table:style-name="Table1.B3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1.A7" office:value-type="string">
            <text:p text:style-name="P5">PEC tools</text:p>
            <text:p text:style-name="P5">(section 2.1)</text:p>
          </table:table-cell>
          <table:table-cell table:style-name="Table1.B4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1.A7" office:value-type="string">
            <text:p text:style-name="P4"><text:span text:style-name="T8">Suggestions of </text:span>application areas (<text:span text:style-name="T8">section </text:span>2.2)</text:p>
            <text:p text:style-name="P3"><text:span text:style-name="T1">and/or </text:span><text:span text:style-name="T8">concrete apps</text:span></text:p>
          </table:table-cell>
          <table:table-cell table:style-name="Table1.B5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1.A7" office:value-type="string">
            <text:p text:style-name="P5">Process phases</text:p>
            <text:p text:style-name="P5">(section 4.<text:span text:style-name="T9">4</text:span>)</text:p>
          </table:table-cell>
          <table:table-cell table:style-name="Table1.B7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1.A7" office:value-type="string">
            <text:p text:style-name="P9">Editorial</text:p>
            <text:p text:style-name="P9"/>
            <text:p text:style-name="P9"/>
          </table:table-cell>
          <table:table-cell table:style-name="Table1.B7" office:value-type="string">
            <text:p text:style-name="P7"/>
            <text:p text:style-name="P7"/>
            <text:p text:style-name="P7"/>
          </table:table-cell>
        </table:table-row>
      </table:table>
      <text:p text:style-name="P11">(Feel free to add other rows if usefu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2-23T07:38:05.808000000</dc:date>
    <meta:editing-duration>PT12M27S</meta:editing-duration>
    <meta:editing-cycles>5</meta:editing-cycles>
    <dc:creator>- -</dc:creator>
    <meta:document-statistic meta:table-count="1" meta:image-count="0" meta:object-count="0" meta:page-count="1" meta:paragraph-count="15" meta:word-count="73" meta:character-count="499" meta:non-whitespace-character-count="440"/>
  </office:meta>
</office:document-meta>
</file>